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>
        <style:tab-stops>
          <style:tab-stop style:position="3.413cm"/>
        </style:tab-stops>
      </style:paragraph-properties>
    </style:style>
    <style:style style:name="P3" style:family="paragraph" style:parent-style-name="List_20_Paragraph">
      <style:paragraph-properties>
        <style:tab-stops>
          <style:tab-stop style:position="3.413cm"/>
        </style:tab-stops>
      </style:paragraph-properties>
    </style:style>
    <style:style style:name="P4" style:family="paragraph" style:parent-style-name="List_20_Paragraph" style:list-style-name="WWNum1">
      <style:paragraph-properties fo:margin-top="0cm" fo:margin-bottom="0.106cm" style:contextual-spacing="true" fo:line-height="100%" fo:text-align="justify" style:justify-single-word="false"/>
    </style:style>
    <style:style style:name="P5" style:family="paragraph" style:parent-style-name="Standard">
      <style:paragraph-properties fo:margin-left="0.635cm" fo:margin-top="0cm" fo:margin-bottom="0.106cm" style:contextual-spacing="false" fo:line-height="100%"/>
    </style:style>
    <style:style style:name="P6" style:family="paragraph" style:parent-style-name="List_20_Paragraph">
      <style:paragraph-properties fo:margin-top="0cm" fo:margin-bottom="0.106cm" style:contextual-spacing="true" fo:line-height="100%"/>
    </style:style>
    <style:style style:name="P7" style:family="paragraph" style:parent-style-name="Standard">
      <style:paragraph-properties fo:margin-left="0.635cm" fo:margin-top="0cm" fo:margin-bottom="0.212cm" style:contextual-spacing="false" fo:line-height="100%"/>
    </style:style>
    <style:style style:name="P8" style:family="paragraph" style:parent-style-name="List_20_Paragraph" style:list-style-name="WWNum1"/>
    <style:style style:name="P9" style:family="paragraph" style:parent-style-name="List_20_Paragraph" style:list-style-name="L1">
      <style:paragraph-properties fo:text-align="justify" style:justify-single-word="false"/>
      <style:text-properties officeooo:paragraph-rsid="001b650d"/>
    </style:style>
    <style:style style:name="P10" style:family="paragraph" style:parent-style-name="List_20_Paragraph" style:list-style-name="L2">
      <style:paragraph-properties fo:text-align="justify" style:justify-single-word="false"/>
      <style:text-properties officeooo:paragraph-rsid="0014d3ac"/>
    </style:style>
    <style:style style:name="P11" style:family="paragraph" style:parent-style-name="List_20_Paragraph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List_20_Paragraph">
      <style:paragraph-properties fo:text-align="justify" style:justify-single-word="false"/>
    </style:style>
    <style:style style:name="P13" style:family="paragraph" style:parent-style-name="List_20_Paragraph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List_20_Paragraph">
      <style:paragraph-properties fo:text-align="justify" style:justify-single-word="false"/>
      <style:text-properties fo:font-size="12pt" style:text-underline-style="none" officeooo:rsid="0014d3ac" officeooo:paragraph-rsid="0014d3ac" style:font-size-asian="12pt" style:font-size-complex="12pt"/>
    </style:style>
    <style:style style:name="P15" style:family="paragraph" style:parent-style-name="List_20_Paragraph">
      <style:paragraph-properties fo:text-align="justify" style:justify-single-word="false"/>
      <style:text-properties fo:font-size="12pt" style:text-underline-style="none" style:font-size-asian="12pt" style:font-size-complex="12pt"/>
    </style:style>
    <style:style style:name="P16" style:family="paragraph" style:parent-style-name="List_20_Paragraph">
      <style:text-properties fo:font-size="12pt" style:font-size-asian="12pt" style:font-size-complex="12pt"/>
    </style:style>
    <style:style style:name="P17" style:family="paragraph" style:parent-style-name="List_20_Paragraph" style:list-style-name="WWNum1">
      <style:paragraph-properties fo:text-align="justify" style:justify-single-word="false"/>
    </style:style>
    <style:style style:name="P18" style:family="paragraph" style:parent-style-name="List_20_Paragraph">
      <style:text-properties officeooo:paragraph-rsid="001b650d"/>
    </style:style>
    <style:style style:name="P19" style:family="paragraph" style:parent-style-name="List_20_Paragraph">
      <style:text-properties fo:font-size="12pt" fo:font-weight="bold" officeooo:paragraph-rsid="0018a057" style:font-size-asian="12pt" style:font-weight-asian="bold" style:font-size-complex="12pt"/>
    </style:style>
    <style:style style:name="P20" style:family="paragraph" style:parent-style-name="List_20_Paragraph" style:list-style-name="WWNum4"/>
    <style:style style:name="P21" style:family="paragraph" style:parent-style-name="List_20_Paragraph">
      <style:paragraph-properties fo:text-align="justify" style:justify-single-word="false"/>
      <style:text-properties officeooo:rsid="0018a057" officeooo:paragraph-rsid="0018a057"/>
    </style:style>
    <style:style style:name="P22" style:family="paragraph" style:parent-style-name="List_20_Paragraph" style:list-style-name="WWNum4">
      <style:paragraph-properties fo:text-align="justify" style:justify-single-word="false"/>
    </style:style>
    <style:style style:name="P23" style:family="paragraph" style:parent-style-name="Standard">
      <style:paragraph-properties fo:line-height="100%" fo:text-align="end" style:justify-single-word="false"/>
      <style:text-properties fo:font-size="11pt" officeooo:rsid="001b7e1d" officeooo:paragraph-rsid="001b7e1d" style:font-size-asian="11pt" style:font-size-complex="11pt"/>
    </style:style>
    <style:style style:name="P24" style:family="paragraph" style:parent-style-name="Standard">
      <style:text-properties fo:font-size="12pt" style:font-size-asian="12pt" style:font-size-complex="12pt"/>
    </style:style>
    <style:style style:name="P25" style:family="paragraph" style:parent-style-name="List_20_Paragraph">
      <style:paragraph-properties fo:text-align="end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1b650d" style:font-size-asian="14pt" style:font-weight-asian="bold" style:font-size-complex="14pt"/>
    </style:style>
    <style:style style:name="T3" style:family="text">
      <style:text-properties fo:font-size="14pt" style:font-size-asian="14pt" style:font-size-complex="14pt" style:font-weight-complex="normal"/>
    </style:style>
    <style:style style:name="T4" style:family="text">
      <style:text-properties fo:font-size="14pt" fo:font-weight="bold" officeooo:rsid="001a0598" style:font-size-asian="14pt" style:font-weight-asian="bold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/>
    </style:style>
    <style:style style:name="T7" style:family="text">
      <style:text-properties fo:font-size="12pt" fo:font-weight="bold" officeooo:rsid="001b650d" style:font-size-asian="12pt" style:font-weight-asian="bold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14d3ac" style:font-size-asian="12pt" style:font-weight-asian="bold" style:font-size-complex="12pt" style:font-weight-complex="bold"/>
    </style:style>
    <style:style style:name="T10" style:family="text">
      <style:text-properties fo:font-size="12pt" officeooo:rsid="0016ad74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text-underline-style="none" style:font-size-asian="12pt" style:font-size-complex="12pt"/>
    </style:style>
    <style:style style:name="T13" style:family="text">
      <style:text-properties fo:font-size="12pt" style:text-underline-style="none" officeooo:rsid="0014d3ac" style:font-size-asian="12pt" style:font-size-complex="12pt"/>
    </style:style>
    <style:style style:name="T14" style:family="text">
      <style:text-properties fo:font-size="12pt" style:text-underline-style="none" officeooo:rsid="0016ad74" style:font-size-asian="12pt" style:font-size-complex="12pt"/>
    </style:style>
    <style:style style:name="T15" style:family="text">
      <style:text-properties fo:font-size="12pt" officeooo:rsid="0014d3ac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fo:font-size="12pt" fo:font-weight="bold" officeooo:rsid="0016ad74" style:font-size-asian="12pt" style:font-weight-asian="bold" style:font-size-complex="12pt"/>
    </style:style>
    <style:style style:name="T18" style:family="text">
      <style:text-properties fo:font-size="12pt" fo:font-weight="bold" officeooo:rsid="0018a057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1b650d" style:font-size-asian="12pt" style:font-weight-asian="bold" style:font-size-complex="12pt"/>
    </style:style>
    <style:style style:name="T20" style:family="text">
      <style:text-properties fo:font-size="12pt" officeooo:rsid="001b650d" style:font-size-asian="12pt" style:font-size-complex="12pt"/>
    </style:style>
    <style:style style:name="T21" style:family="text">
      <style:text-properties fo:font-size="12pt" fo:font-weight="bold" officeooo:rsid="0018a057" style:font-size-asian="12pt" style:font-weight-asian="bold" style:font-size-complex="12pt"/>
    </style:style>
    <text:list-style style:name="L1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REGULAMIN VI</text:span><text:span text:style-name="T2">I</text:span><text:span text:style-name="T1"> GMINNEGO KONKURSU PRZYRODNICZEGO</text:span></text:p>
      <text:p text:style-name="P1" loext:marker-style-name="T3"><text:span text:style-name="T1">,,EKO NA START”, <text:s/>pt. ,, </text:span><text:span text:style-name="T4">Świat bardziej </text:span><text:span text:style-name="T2">EKO</text:span><text:span text:style-name="T1">!’’.</text:span></text:p>
      <text:list text:style-name="WWNum1">
        <text:list-item>
          <text:p text:style-name="P2" loext:marker-style-name="T5"><text:span text:style-name="Strong_20_Emphasis"><text:span text:style-name="T5">Organizator:</text:span></text:span><text:span text:style-name="T5"/></text:p>
        </text:list-item>
      </text:list>
      <text:p text:style-name="P3" loext:marker-style-name="T6"><text:span text:style-name="Strong_20_Emphasis"><text:span text:style-name="T6">Gmina Kolbudy ul. Staromłyńska 1, 83-050 Kolbudy.</text:span></text:span><text:span text:style-name="T6"/></text:p>
      <text:p text:style-name="P3" loext:marker-style-name="T6"><text:span text:style-name="Strong_20_Emphasis"><text:span text:style-name="T6">Szkoła Podstawowa im. Kawalerów Orderu Uśmiechu w Pręgowie, ul. Bukowskiego 3, 83-050 Kolbudy.</text:span></text:span><text:span text:style-name="T6"/></text:p>
      <text:list text:continue-numbering="true" text:style-name="WWNum1">
        <text:list-item>
          <text:p text:style-name="P2" loext:marker-style-name="T5"><text:span text:style-name="Strong_20_Emphasis"><text:span text:style-name="T5">Adresaci:</text:span></text:span><text:span text:style-name="T5"/></text:p>
        </text:list-item>
      </text:list>
      <text:p text:style-name="P3" loext:marker-style-name="T6"><text:span text:style-name="Strong_20_Emphasis"><text:span text:style-name="T6">Uczniowie klas IV – VIII ze szkół podstawowych na terenie Gminy Kolbudy oraz ich rodziny. </text:span></text:span></text:p>
      <text:list text:continue-numbering="true" text:style-name="WWNum1">
        <text:list-item>
          <text:p text:style-name="P4" loext:marker-style-name="T5"><text:span text:style-name="Strong_20_Emphasis"><text:span text:style-name="T5">Cele:</text:span></text:span><text:span text:style-name="T5"><text:line-break/>-    Pogłębianie zainteresowania naukami przyrodniczymi, poprzez stworzenie możliwości zastosowania wiedzy w sytuacjach praktycznych.<text:line-break/>-   Rozumienie zależności istniejących w środowisku  przyrodniczym (zgodnie z <text:s/>wymaganiami podstawy programowej dla szkoły podstawowej).<text:line-break/>-   Kształtowanie umiejętności wykorzystania wiadomości w rozwiązywaniu problemów z zakresu ekologii, uwrażliwianie na problemy ochrony środowiska przyrodniczego.<text:line-break/>-   Rozwijanie kreatywności i innowacyjności.</text:span></text:p>
        </text:list-item>
      </text:list>
      <text:p text:style-name="P5" loext:marker-style-name="T5"><text:span text:style-name="T5"><text:s text:c="9"/>- Rozwijanie umiejętności społecznych.</text:span><text:span text:style-name="T5"/></text:p>
      <text:p text:style-name="P5" loext:marker-style-name="T5"><text:span text:style-name="T5"><text:s text:c="8"/>- Integracja uczniów z terenu trzech gmin.</text:span><text:span text:style-name="T5"/></text:p>
      <text:p text:style-name="P6" loext:marker-style-name="T5"><text:span text:style-name="T5">- <text:s/>Rozwijanie zdolności plastycznych i umiejętności technologicznych uczniów.</text:span><text:span text:style-name="T5"/></text:p>
      <text:p text:style-name="P6" loext:marker-style-name="T5"><text:span text:style-name="T5">- Podnoszenie poziomu świadomości społecznej.</text:span><text:span text:style-name="T5"/></text:p>
      <text:p text:style-name="P7" loext:marker-style-name="T5"><text:span text:style-name="T5"><text:s text:c="8"/></text:span><text:span text:style-name="T5"/></text:p>
      <text:list xml:id="list204031624104974" text:continue-numbering="true" text:style-name="WWNum1">
        <text:list-item>
          <text:p text:style-name="P8" loext:marker-style-name="T1"><text:span text:style-name="T1">Zadani</text:span><text:span text:style-name="T2">a</text:span><text:span text:style-name="T1"> konkursowe:</text:span></text:p>
          <text:p text:style-name="P8" loext:marker-style-name="T1"><text:span text:style-name="T1"/></text:p>
        </text:list-item>
      </text:list>
      <text:list text:style-name="L1">
        <text:list-item>
          <text:p text:style-name="P9" loext:marker-style-name="T5"><text:span text:style-name="T7">z</text:span><text:span text:style-name="T8">adaniem</text:span><text:span text:style-name="T5"> <text:s/></text:span><text:span text:style-name="T9">uczestnika </text:span><text:span text:style-name="T8">jest przygotowanie </text:span><text:span text:style-name="T9">pracy plastycznej pt. ,,Świat bardziej E</text:span><text:span text:style-name="T7">KO</text:span><text:span text:style-name="T9">”,</text:span></text:p>
          <text:p text:style-name="P9" loext:marker-style-name="T5"><text:span text:style-name="T9"/></text:p>
        </text:list-item>
      </text:list>
      <text:list text:style-name="L2">
        <text:list-item>
          <text:p text:style-name="P10" loext:marker-style-name="T5"><text:span text:style-name="T9">zadaniem zespołu /2-4 osobowego/ jest wykonanie pracy plastyczno – technicznej pt. ,,Świat bardziej E</text:span><text:span text:style-name="T7">KO</text:span><text:span text:style-name="T9">”.</text:span></text:p>
        </text:list-item>
      </text:list>
      <text:p text:style-name="P11" loext:marker-style-name="T5"/>
      <text:p text:style-name="P12" loext:marker-style-name="T5"><text:span text:style-name="T5">Praca ma być przykładem zastosowania w praktyce zasady ekologicznego, odpowiedzialnego życia, zrównoważonego korzystania z zasobów. </text:span><text:span text:style-name="T10">Ma odzwierciedlać wizje świata, w którym wszystkie organizmy mogą żyć w zgodzie i współdziałaniu, gdzie człowiek, żyjąc i działając, będzie umiał żyć w równowadze z innymi mieszkańcami naszej planety. Praca może obrazować już istniejące rozwiązania jak również nowe, wymyślone przez uczestników.</text:span></text:p>
      <text:p text:style-name="P12" loext:marker-style-name="T5"><text:span text:style-name="T5">Mile widziane jest zaangażowanie rodziny uczestnika we wspólną rozmowę <text:s/>i zastanowienie się nad tym problemem, omówienie pomysłów na wykorzystanie i </text:span><text:soft-page-break/><text:span text:style-name="T5">wykonanie <text:s/>pomysłów, zainspirowanie młodego człowieka, wspólne zdobywanie wiedzy oraz działanie.</text:span><text:span text:style-name="T5"/></text:p>
      <text:p text:style-name="P12" loext:marker-style-name="T5"><text:span text:style-name="T5">Nie mniej ważne jest rozwiązywanie problemów w grupie rówieśniczej do której to aktywności konkurs Eko na start ma być zachętą i inspiracją.</text:span><text:span text:style-name="T5"/></text:p>
      <text:p text:style-name="P11" loext:marker-style-name="T5"/>
      <text:p text:style-name="P12" loext:marker-style-name="T11"><text:span text:style-name="T5">W związku z powyższym możliwa jest realizacji projektu w wybranym </text:span><text:span text:style-name="T11">obszarze:</text:span></text:p>
      <text:p text:style-name="P13" loext:marker-style-name="T11"/>
      <text:p text:style-name="P12" loext:marker-style-name="T5"><text:span text:style-name="T5">- </text:span><text:span text:style-name="T10">PRACA INDYWIDUALNA </text:span><text:span text:style-name="T12">pr</text:span><text:span text:style-name="T13">aca plastyczn</text:span><text:span text:style-name="T14">a, plastyczno</text:span><text:span text:style-name="T13"> - techniczna <text:s/>na płaszczyźnie</text:span></text:p>
      <text:p text:style-name="P14">w II kategoriach wiekowych:</text:p>
      <text:p text:style-name="P14">I – klasy IV – VI</text:p>
      <text:p text:style-name="P14">II – klasy VII - VIII</text:p>
      <text:p text:style-name="P15"/>
      <text:p text:style-name="P12" loext:marker-style-name="T5"><text:span text:style-name="T5">- </text:span><text:span text:style-name="T10">PRACA ZESPOŁOWA </text:span><text:span text:style-name="T15">praca plastyczno – techniczna – przestrzenna – makieta </text:span><text:span text:style-name="T5"><text:s/>/ w grupach koleżeńskich 2-</text:span><text:span text:style-name="T10">4</text:span><text:span text:style-name="T5"> osobowych/ w II kategoriach wiekowych:</text:span></text:p>
      <text:p text:style-name="List_20_Paragraph" loext:marker-style-name="T5"><text:span text:style-name="T5"><text:s text:c="23"/>I - klasy IV – VI,</text:span></text:p>
      <text:p text:style-name="List_20_Paragraph" loext:marker-style-name="T5"><text:span text:style-name="T5"><text:s text:c="23"/>I</text:span><text:span text:style-name="T15">I</text:span><text:span text:style-name="T5"> – klasy VII – VIII</text:span></text:p>
      <text:p text:style-name="P16" loext:marker-style-name="T5"/>
      <text:p text:style-name="P12" loext:marker-style-name="T5"><text:span text:style-name="T16">Zastrzeżenie:</text:span><text:span text:style-name="T5"> uczeń może realizować zadanie tylko w jednym obszarze.</text:span></text:p>
      <text:p text:style-name="P11" loext:marker-style-name="T5"><text:span text:style-name="T5"/></text:p>
      <text:list text:continue-list="list204031624104974" text:style-name="WWNum1">
        <text:list-item>
          <text:p text:style-name="P17" loext:marker-style-name="T11"><text:span text:style-name="T11">Przebieg konkursu:</text:span><text:span text:style-name="T11"/></text:p>
        </text:list-item>
      </text:list>
      <text:p text:style-name="P12" loext:marker-style-name="T11"><text:span text:style-name="T11">Realizacja projektów: </text:span><text:span text:style-name="T17">17</text:span><text:span text:style-name="T11">.02.2</text:span><text:span text:style-name="T17">5</text:span><text:span text:style-name="T11">r. – </text:span><text:span text:style-name="T17">07</text:span><text:span text:style-name="T11">.0</text:span><text:span text:style-name="T17">4</text:span><text:span text:style-name="T11">.2</text:span><text:span text:style-name="T17">5</text:span><text:span text:style-name="T11">r.</text:span></text:p>
      <text:p text:style-name="P13" loext:marker-style-name="T11"/>
      <text:p text:style-name="P12" loext:marker-style-name="T5"><text:span text:style-name="T11">Etap I</text:span><text:span text:style-name="T5"> ( eliminacje szkolne) – szkolna komisja kwalifikacyjna dokonuje oceny zebranych prac i przygotowuje zestaw prac.</text:span></text:p>
      <text:p text:style-name="P12" loext:marker-style-name="T16"><text:span text:style-name="T16"/></text:p>
      <text:p text:style-name="P12" loext:marker-style-name="T11"><text:span text:style-name="T11">Termin: <text:s/></text:span><text:span text:style-name="T17">08</text:span><text:span text:style-name="T11">.04.202</text:span><text:span text:style-name="T17">5</text:span><text:span text:style-name="T11">r.</text:span></text:p>
      <text:p text:style-name="P11" loext:marker-style-name="T5"/>
      <text:p text:style-name="P12" loext:marker-style-name="T5"><text:span text:style-name="T11">Etap II</text:span><text:span text:style-name="T5"> ( eliminacje gminne) Członek komisji </text:span><text:span text:style-name="T10">składa prace uczniów wraz z</text:span><text:span text:style-name="T5"> oświadczenia będące załącznikami regulaminu w sekretariacie Szkoły Podstawowej w Pręgowie.</text:span></text:p>
      <text:p text:style-name="P11" loext:marker-style-name="T5"/>
      <text:p text:style-name="List_20_Paragraph" loext:marker-style-name="T5"><text:span text:style-name="T11">Termin składania prac: do </text:span><text:span text:style-name="T17">09-10</text:span><text:span text:style-name="T11">.04.202</text:span><text:span text:style-name="T17">5</text:span><text:span text:style-name="T11">r</text:span><text:span text:style-name="T5">.</text:span></text:p>
      <text:p text:style-name="P16" loext:marker-style-name="T5"/>
      <text:p text:style-name="P18" loext:marker-style-name="T11"><text:span text:style-name="T11">6. Rozstrzygnięcie konkursu: </text:span><text:span text:style-name="T18">11.04.2025r.</text:span></text:p>
      <text:p text:style-name="List_20_Paragraph" loext:marker-style-name="T5"><text:span text:style-name="T5">Komisja konkursowa dokona oceny prac i wytypowania finalistów konkursu.</text:span></text:p>
      <text:p text:style-name="List_20_Paragraph" loext:marker-style-name="T16"><text:span text:style-name="T16">Ocenie podlegają:</text:span><text:span text:style-name="T16"/></text:p>
      <text:p text:style-name="List_20_Paragraph" loext:marker-style-name="T5"><text:span text:style-name="T5">- zgodność pracy z tematem,</text:span></text:p>
      <text:p text:style-name="List_20_Paragraph" loext:marker-style-name="T5"><text:span text:style-name="T5">- </text:span><text:span text:style-name="T10">innowacyjność,</text:span></text:p>
      <text:p text:style-name="List_20_Paragraph" loext:marker-style-name="T5"><text:span text:style-name="T5">- <text:s/>pomysłowość,</text:span><text:span text:style-name="T5"/></text:p>
      <text:p text:style-name="List_20_Paragraph" loext:marker-style-name="T5"><text:span text:style-name="T5">- <text:s/>walory artystyczne,</text:span><text:span text:style-name="T5"/></text:p>
      <text:p text:style-name="List_20_Paragraph" loext:marker-style-name="T5"><text:span text:style-name="T5">- przekaz społeczny.</text:span></text:p>
      <text:p text:style-name="P19"><text:soft-page-break/><text:span text:style-name="T5"/></text:p>
      <text:list text:style-name="WWNum4">
        <text:list-item>
          <text:p text:style-name="P20" loext:marker-style-name="T11"><text:span text:style-name="T11">Finał konkursu:</text:span><text:span text:style-name="T11"/></text:p>
        </text:list-item>
      </text:list>
      <text:p text:style-name="P12" loext:marker-style-name="T11"><text:span text:style-name="T5">Finał konkursu odbędzie się </text:span><text:span text:style-name="T11">2</text:span><text:span text:style-name="T19">5</text:span><text:span text:style-name="T11"> kwietnia</text:span><text:span text:style-name="T5"> / </text:span><text:span text:style-name="T20">piątek/ </text:span><text:span text:style-name="T5">w </text:span><text:span text:style-name="T11">Szkole Podstawowej im. Kawalerów Orderu Uśmiechu w <text:s/>Pręgowie </text:span><text:span text:style-name="T21">w godz. 9.00 – 11.00</text:span></text:p>
      <text:p text:style-name="P12" loext:marker-style-name="T11"><text:span text:style-name="T21"/></text:p>
      <text:p text:style-name="P21" loext:marker-style-name="T11"><text:span text:style-name="T5">Laureaci konkursu będą mieli </text:span><text:span text:style-name="T16">możliwość zaprezentowania swoich wizji Świata bardziej Eko – prezentacja projektu z krótką wypowiedzią słowną opisującą rozwiązania.</text:span></text:p>
      <text:p text:style-name="P21" loext:marker-style-name="T11"><text:span text:style-name="T5">Wezmą udział w spotkaniu edukacyjno – integracyjnym z okazji Światowego Dnia Ziemi.</text:span></text:p>
      <text:p text:style-name="P12" loext:marker-style-name="T5"><text:span text:style-name="T5">Zwycięscy otrzymają pamiątkowe dyplomy i nagrody.</text:span><text:span text:style-name="T5"/></text:p>
      <text:p text:style-name="P12" loext:marker-style-name="T5"><text:span text:style-name="T5">Fundatorem nagród jest Wójt Gminy Kolbud.</text:span><text:span text:style-name="T5"/></text:p>
      <text:p text:style-name="P11" loext:marker-style-name="T5"/>
      <text:list text:continue-numbering="true" text:style-name="WWNum4">
        <text:list-item>
          <text:p text:style-name="P22" loext:marker-style-name="T11"><text:span text:style-name="T11">Postanowienia końcowe:</text:span><text:span text:style-name="T11"/></text:p>
        </text:list-item>
      </text:list>
      <text:p text:style-name="List_20_Paragraph" loext:marker-style-name="T5"><text:span text:style-name="T5">Organizator konkursu przekaże opiekunom szkolnym konkursu regulamin konkursu oraz szczegółowe informacje dotyczące organizacji przebiegu konkursu i finału.</text:span><text:span text:style-name="T5"/></text:p>
      <text:p text:style-name="List_20_Paragraph" loext:marker-style-name="T5"><text:span text:style-name="T5">Kontakt: </text:span><text:span text:style-name="T11">Szkoła Podstawowa w Pręgowie</text:span><text:span text:style-name="T5">: tel. 58 682 72 16</text:span></text:p>
      <text:p text:style-name="Standard" loext:marker-style-name="T5"><text:span text:style-name="T16">Pytania i uwagi: </text:span><text:span text:style-name="T5"><text:s/>Joanna Makowska, e-mail: </text:span><text:a xlink:type="simple" xlink:href="mailto:j.makowska@sppregowo.edu.pl" text:style-name="Internet_20_link" text:visited-style-name="Visited_20_Internet_20_Link"><text:span text:style-name="Internet_20_link"><text:span text:style-name="T5">j.makowska@sppregowo.edu.pl</text:span></text:span></text:a><text:span text:style-name="T16"> <text:s text:c="3"/></text:span><text:span text:style-name="T5">tel. 660 942 518</text:span></text:p>
      <text:p text:style-name="Standard" loext:marker-style-name="T5"><text:span text:style-name="T5"/></text:p>
      <text:p text:style-name="P23">koordynatorki konkursu</text:p>
      <text:p text:style-name="P23">Anna Wąsowicz <text:s/>i <text:s/>Joanna Makowska</text:p>
      <text:p text:style-name="P24" loext:marker-style-name="T5"/>
      <text:p text:style-name="P16" loext:marker-style-name="T5"><text:bookmark text:name="_GoBack"/></text:p>
      <text:p text:style-name="P25" loext:marker-style-name="T5"><text:span text:style-name="T5"><text:s text:c="61"/>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1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pitch="variable"/>
    </style:style>
    <style:style style:name="ListLabel_20_13" style:display-name="ListLabel 13" style:family="text">
      <style:text-properties style:font-name="Calibri1" fo:font-family="Calibri" style:font-family-generic="roman" style:font-pitch="variable"/>
    </style:style>
    <style:style style:name="ListLabel_20_14" style:display-name="ListLabel 1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pitch="variable"/>
    </style:style>
    <style:style style:name="ListLabel_20_16" style:display-name="ListLabel 16" style:family="text">
      <style:text-properties style:font-name="Calibri1" fo:font-family="Calibri" style:font-family-generic="roman" style:font-pitch="variable"/>
    </style:style>
    <style:style style:name="ListLabel_20_17" style:display-name="ListLabel 1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pitch="variable"/>
    </style:style>
    <style:style style:name="ListLabel_20_19" style:display-name="ListLabel 19" style:family="text">
      <style:text-properties style:font-name="Calibri" fo:font-family="Calibri" style:font-pitch="variable"/>
    </style:style>
    <style:style style:name="ListLabel_20_20" style:display-name="ListLabel 20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Calibri" fo:font-family="Calibri" style:font-pitch="variable"/>
    </style:style>
    <style:style style:name="ListLabel_20_22" style:display-name="ListLabel 22" style:family="text">
      <style:text-properties style:font-name="Calibri1" fo:font-family="Calibri" style:font-family-generic="roman" style:font-pitch="variable"/>
    </style:style>
    <style:style style:name="ListLabel_20_23" style:display-name="ListLabel 23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Calibri" fo:font-family="Calibri" style:font-pitch="variable"/>
    </style:style>
    <style:style style:name="ListLabel_20_25" style:display-name="ListLabel 25" style:family="text">
      <style:text-properties style:font-name="Calibri1" fo:font-family="Calibri" style:font-family-generic="roman" style:font-pitch="variable"/>
    </style:style>
    <style:style style:name="ListLabel_20_26" style:display-name="ListLabel 26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="Calibri" fo:font-family="Calibri" style:font-pitch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ikola</meta:initial-creator>
    <meta:editing-cycles>53</meta:editing-cycles>
    <meta:print-date>2025-01-31T15:06:40.665000000</meta:print-date>
    <meta:creation-date>2016-09-14T04:46:00</meta:creation-date>
    <dc:date>2025-02-10T20:40:30.869000000</dc:date>
    <meta:editing-duration>P53DT8H34M56S</meta:editing-duration>
    <meta:generator>LibreOffice/24.8.4.2$Windows_X86_64 LibreOffice_project/bb3cfa12c7b1bf994ecc5649a80400d06cd71002</meta:generator>
    <meta:document-statistic meta:table-count="0" meta:image-count="0" meta:object-count="0" meta:page-count="3" meta:paragraph-count="56" meta:word-count="530" meta:character-count="4166" meta:non-whitespace-character-count="3522"/>
    <meta:user-defined meta:name="AppVersion">16.0000</meta:user-defined>
    <meta:template xlink:type="simple" xlink:actuate="onRequest" xlink:title="Normal" xlink:href=""/>
  </office:meta>
</office:document-meta>
</file>