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016cm" style:rel-column-width="4160*"/>
    </style:style>
    <style:style style:name="Tabela1.B" style:family="table-column">
      <style:table-column-properties style:column-width="5.383cm" style:rel-column-width="22047*"/>
    </style:style>
    <style:style style:name="Tabela1.C" style:family="table-column">
      <style:table-column-properties style:column-width="3.201cm" style:rel-column-width="13111*"/>
    </style:style>
    <style:style style:name="Tabela1.D" style:family="table-column">
      <style:table-column-properties style:column-width="3.2cm" style:rel-column-width="13104*"/>
    </style:style>
    <style:style style:name="Tabela1.E" style:family="table-column">
      <style:table-column-properties style:column-width="3.201cm" style:rel-column-width="1311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Num1">
      <style:paragraph-properties>
        <style:tab-stops>
          <style:tab-stop style:position="3.413cm"/>
        </style:tab-stops>
      </style:paragraph-properties>
      <style:text-properties officeooo:paragraph-rsid="0027d94b"/>
    </style:style>
    <style:style style:name="P4" style:family="paragraph" style:parent-style-name="List_20_Paragraph">
      <style:paragraph-properties>
        <style:tab-stops>
          <style:tab-stop style:position="3.413cm"/>
        </style:tab-stops>
      </style:paragraph-properties>
    </style:style>
    <style:style style:name="P5" style:family="paragraph" style:parent-style-name="List_20_Paragraph" style:list-style-name="WWNum1">
      <style:paragraph-properties>
        <style:tab-stops>
          <style:tab-stop style:position="3.413cm"/>
        </style:tab-stops>
      </style:paragraph-properties>
    </style:style>
    <style:style style:name="P6" style:family="paragraph" style:parent-style-name="List_20_Paragraph" style:list-style-name="WWNum1">
      <style:paragraph-properties fo:margin-top="0cm" fo:margin-bottom="0.106cm" style:contextual-spacing="true" fo:line-height="100%" fo:text-align="justify" style:justify-single-word="false"/>
      <style:text-properties officeooo:paragraph-rsid="001ccdd3"/>
    </style:style>
    <style:style style:name="P7" style:family="paragraph" style:parent-style-name="List_20_Paragraph" style:list-style-name="WWNum1">
      <style:paragraph-properties fo:margin-top="0cm" fo:margin-bottom="0.106cm" style:contextual-spacing="true" fo:line-height="100%" fo:text-align="justify" style:justify-single-word="false"/>
      <style:text-properties style:font-name="Calibri2" fo:font-size="12pt" officeooo:paragraph-rsid="001ccdd3" style:font-size-asian="12pt" style:font-size-complex="12pt"/>
    </style:style>
    <style:style style:name="P8" style:family="paragraph" style:parent-style-name="List_20_Paragraph" style:list-style-name="WWNum1">
      <style:paragraph-properties fo:margin-left="0cm" fo:margin-top="0cm" fo:margin-bottom="0.106cm" style:contextual-spacing="true" fo:line-height="100%" fo:text-align="justify" style:justify-single-word="false" fo:text-indent="0cm" style:auto-text-indent="false"/>
      <style:text-properties style:font-name="Calibri2" fo:font-size="12pt" officeooo:paragraph-rsid="002a4121" style:font-size-asian="12pt" style:font-size-complex="12pt"/>
    </style:style>
    <style:style style:name="P9" style:family="paragraph" style:parent-style-name="List_20_Paragraph">
      <style:paragraph-properties fo:margin-left="0cm" fo:margin-top="0cm" fo:margin-bottom="0.106cm" style:contextual-spacing="true" fo:line-height="100%" fo:text-align="justify" style:justify-single-word="false" fo:text-indent="0cm" style:auto-text-indent="false"/>
      <style:text-properties style:font-name="Calibri2" fo:font-size="12pt" officeooo:paragraph-rsid="001d7db1" style:font-size-asian="12pt" style:font-size-complex="12pt"/>
    </style:style>
    <style:style style:name="P10" style:family="paragraph" style:parent-style-name="List_20_Paragraph" style:list-style-name="WWNum1">
      <style:paragraph-properties fo:margin-left="0cm" fo:margin-top="0cm" fo:margin-bottom="0.106cm" style:contextual-spacing="true" fo:line-height="100%" fo:text-align="justify" style:justify-single-word="false" fo:text-indent="0cm" style:auto-text-indent="false"/>
      <style:text-properties officeooo:paragraph-rsid="001ccdd3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paragraph-properties fo:text-align="justify" style:justify-single-word="false"/>
      <style:text-properties fo:font-size="12pt" fo:font-weight="normal" officeooo:rsid="001d7db1" officeooo:paragraph-rsid="001d7db1" style:font-size-asian="12pt" style:font-weight-asian="normal" style:font-size-complex="12pt" style:font-weight-complex="normal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fo:font-size="12pt" fo:font-weight="normal" officeooo:rsid="001d7db1" officeooo:paragraph-rsid="0023e081" style:font-size-asian="12pt" style:font-weight-asian="normal" style:font-size-complex="12pt" style:font-weight-complex="normal"/>
    </style:style>
    <style:style style:name="P14" style:family="paragraph" style:parent-style-name="List_20_Paragraph" style:list-style-name="WWNum1">
      <style:text-properties fo:font-size="12pt" fo:font-weight="normal" officeooo:rsid="001d7db1" officeooo:paragraph-rsid="0023e081" style:font-size-asian="12pt" style:font-weight-asian="normal" style:font-size-complex="12pt" style:font-weight-complex="normal"/>
    </style:style>
    <style:style style:name="P15" style:family="paragraph" style:parent-style-name="List_20_Paragraph">
      <style:text-properties fo:font-size="12pt" fo:font-weight="normal" officeooo:rsid="002645b1" officeooo:paragraph-rsid="002645b1" style:font-size-asian="12pt" style:font-weight-asian="normal" style:font-size-complex="12pt" style:font-weight-complex="normal"/>
    </style:style>
    <style:style style:name="P16" style:family="paragraph" style:parent-style-name="List_20_Paragraph" style:list-style-name="WWNum1">
      <style:text-properties fo:font-size="12pt" fo:font-weight="normal" officeooo:rsid="00212ad1" officeooo:paragraph-rsid="00212ad1" style:font-size-asian="12pt" style:font-weight-asian="normal" style:font-size-complex="12pt" style:font-weight-complex="normal"/>
    </style:style>
    <style:style style:name="P17" style:family="paragraph" style:parent-style-name="List_20_Paragraph">
      <style:text-properties fo:font-size="12pt" fo:font-weight="normal" officeooo:rsid="00212ad1" officeooo:paragraph-rsid="00212ad1" style:font-size-asian="12pt" style:font-weight-asian="normal" style:font-size-complex="12pt" style:font-weight-complex="normal"/>
    </style:style>
    <style:style style:name="P18" style:family="paragraph" style:parent-style-name="List_20_Paragraph">
      <style:text-properties fo:font-size="12pt" fo:font-weight="bold" officeooo:rsid="002645b1" officeooo:paragraph-rsid="002645b1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officeooo:rsid="002645b1" officeooo:paragraph-rsid="002645b1" style:font-size-asian="12pt" style:font-size-complex="12pt"/>
    </style:style>
    <style:style style:name="P20" style:family="paragraph" style:parent-style-name="Table_20_Contents">
      <style:text-properties fo:font-size="12pt" officeooo:rsid="0027d94b" officeooo:paragraph-rsid="0027d94b" style:font-size-asian="12pt" style:font-size-complex="12pt"/>
    </style:style>
    <style:style style:name="P21" style:family="paragraph" style:parent-style-name="List_20_Paragraph" style:list-style-name="WWNum1">
      <style:text-properties fo:font-size="12pt" fo:font-weight="normal" officeooo:rsid="001e8e8b" officeooo:paragraph-rsid="001e8e8b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1">
      <style:paragraph-properties fo:margin-left="0cm" fo:text-indent="0cm" style:auto-text-indent="false"/>
      <style:text-properties fo:font-size="12pt" fo:font-weight="normal" officeooo:rsid="001e8e8b" officeooo:paragraph-rsid="001e8e8b" style:font-size-asian="12pt" style:font-weight-asian="normal" style:font-size-complex="12pt" style:font-weight-complex="normal"/>
    </style:style>
    <style:style style:name="P23" style:family="paragraph" style:parent-style-name="List_20_Paragraph" style:list-style-name="WWNum1">
      <style:paragraph-properties fo:margin-left="0cm" fo:text-indent="0cm" style:auto-text-indent="false"/>
      <style:text-properties fo:font-size="12pt" fo:font-weight="normal" officeooo:rsid="002a4121" officeooo:paragraph-rsid="002a4121" style:font-size-asian="12pt" style:font-weight-asian="normal" style:font-size-complex="12pt" style:font-weight-complex="normal"/>
    </style:style>
    <style:style style:name="P24" style:family="paragraph" style:parent-style-name="List_20_Paragraph" style:list-style-name="WWNum1">
      <style:paragraph-properties fo:margin-left="0cm" fo:text-indent="0cm" style:auto-text-indent="false"/>
      <style:text-properties fo:font-weight="normal" officeooo:rsid="001e8e8b" officeooo:paragraph-rsid="001e8e8b" style:font-weight-asian="normal" style:font-weight-complex="normal"/>
    </style:style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Calibri2" fo:font-size="12pt" fo:font-weight="normal" officeooo:rsid="001e8e8b" officeooo:paragraph-rsid="002a4121" style:font-size-asian="12pt" style:font-weight-asian="normal" style:font-size-complex="12pt" style:font-weight-complex="normal"/>
    </style:style>
    <style:style style:name="P27" style:family="paragraph" style:parent-style-name="List_20_Paragraph" style:list-style-name="L1">
      <style:paragraph-properties fo:margin-left="0cm" fo:text-align="justify" style:justify-single-word="false" fo:text-indent="0cm" style:auto-text-indent="false"/>
      <style:text-properties style:font-name="Calibri2" fo:font-size="12pt" fo:font-weight="normal" officeooo:rsid="001e8e8b" officeooo:paragraph-rsid="002a4121" style:font-size-asian="12pt" style:font-weight-asian="normal" style:font-size-complex="12pt" style:font-weight-complex="normal"/>
    </style:style>
    <style:style style:name="P28" style:family="paragraph" style:parent-style-name="List_20_Paragraph" style:list-style-name="L1">
      <style:paragraph-properties fo:margin-left="0cm" fo:text-align="justify" style:justify-single-word="false" fo:text-indent="0cm" style:auto-text-indent="false"/>
      <style:text-properties style:font-name="Calibri2" fo:font-size="12pt" fo:font-weight="normal" officeooo:rsid="0022e8f7" officeooo:paragraph-rsid="002a4121" style:font-size-asian="12pt" style:font-weight-asian="normal" style:font-size-complex="12pt" style:font-weight-complex="normal"/>
    </style:style>
    <style:style style:name="P29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Calibri2" fo:font-size="12pt" fo:font-weight="normal" officeooo:rsid="0022e8f7" officeooo:paragraph-rsid="0022e8f7" style:font-size-asian="12pt" style:font-weight-asian="normal" style:font-size-complex="12pt" style:font-weight-complex="normal"/>
    </style:style>
    <style:style style:name="P30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Calibri2" fo:font-size="12pt" fo:font-weight="normal" officeooo:rsid="001e8e8b" officeooo:paragraph-rsid="001e8e8b" style:font-size-asian="12pt" style:font-weight-asian="normal" style:font-size-complex="12pt" style:font-weight-complex="normal"/>
    </style:style>
    <style:style style:name="P31" style:family="paragraph" style:parent-style-name="List_20_Paragraph">
      <style:text-properties fo:font-size="12pt" style:font-size-asian="12pt" style:font-size-complex="12pt"/>
    </style:style>
    <style:style style:name="P32" style:family="paragraph" style:parent-style-name="List_20_Paragraph">
      <style:text-properties officeooo:paragraph-rsid="001b650d"/>
    </style:style>
    <style:style style:name="P33" style:family="paragraph" style:parent-style-name="List_20_Paragraph">
      <style:text-properties officeooo:rsid="00212ad1" officeooo:paragraph-rsid="00212ad1"/>
    </style:style>
    <style:style style:name="P34" style:family="paragraph" style:parent-style-name="List_20_Paragraph">
      <style:text-properties fo:font-size="12pt" fo:font-weight="bold" officeooo:paragraph-rsid="0018a057" style:font-size-asian="12pt" style:font-weight-asian="bold" style:font-size-complex="12pt"/>
    </style:style>
    <style:style style:name="P35" style:family="paragraph" style:parent-style-name="List_20_Paragraph" style:list-style-name="WWNum4"/>
    <style:style style:name="P36" style:family="paragraph" style:parent-style-name="List_20_Paragraph">
      <style:paragraph-properties fo:text-align="justify" style:justify-single-word="false"/>
    </style:style>
    <style:style style:name="P37" style:family="paragraph" style:parent-style-name="List_20_Paragraph">
      <style:paragraph-properties fo:text-align="justify" style:justify-single-word="false"/>
      <style:text-properties officeooo:rsid="0018a057" officeooo:paragraph-rsid="0018a057"/>
    </style:style>
    <style:style style:name="P38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List_20_Paragraph" style:list-style-name="WWNum4">
      <style:paragraph-properties fo:text-align="justify" style:justify-single-word="false"/>
    </style:style>
    <style:style style:name="P40" style:family="paragraph" style:parent-style-name="List_20_Paragraph">
      <style:paragraph-properties fo:text-align="justify" style:justify-single-word="false"/>
      <style:text-properties fo:font-size="12pt" officeooo:rsid="002a995c" style:font-size-asian="12pt" style:font-size-complex="12pt"/>
    </style:style>
    <style:style style:name="P41" style:family="paragraph" style:parent-style-name="Standard">
      <style:paragraph-properties fo:line-height="100%" fo:text-align="end" style:justify-single-word="false"/>
      <style:text-properties fo:font-size="11pt" officeooo:rsid="001b7e1d" officeooo:paragraph-rsid="001b7e1d" style:font-size-asian="11pt" style:font-size-complex="11pt"/>
    </style:style>
    <style:style style:name="P42" style:family="paragraph" style:parent-style-name="List_20_Paragraph">
      <style:paragraph-properties fo:margin-left="0cm" fo:text-align="end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b650d" style:font-size-asian="14pt" style:font-weight-asian="bold" style:font-size-complex="14pt"/>
    </style:style>
    <style:style style:name="T3" style:family="text">
      <style:text-properties fo:font-size="14pt" fo:font-weight="bold" officeooo:rsid="001ccdd3" style:font-size-asian="14pt" style:font-weight-asian="bold" style:font-size-complex="14pt"/>
    </style:style>
    <style:style style:name="T4" style:family="text">
      <style:text-properties fo:font-size="14pt" style:font-size-asian="14pt" style:font-size-complex="14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style:font-name="Calibri2" fo:font-size="12pt" style:font-size-asian="12pt" style:font-size-complex="12pt"/>
    </style:style>
    <style:style style:name="T8" style:family="text">
      <style:text-properties style:font-name="Calibri2" fo:font-size="12pt" officeooo:rsid="001d7db1" style:font-size-asian="12pt" style:font-size-complex="12pt"/>
    </style:style>
    <style:style style:name="T9" style:family="text">
      <style:text-properties officeooo:rsid="0022e8f7"/>
    </style:style>
    <style:style style:name="T10" style:family="text">
      <style:text-properties officeooo:rsid="001d7db1"/>
    </style:style>
    <style:style style:name="T11" style:family="text">
      <style:text-properties officeooo:rsid="001ccdd3"/>
    </style:style>
    <style:style style:name="T12" style:family="text">
      <style:text-properties officeooo:rsid="002a4121"/>
    </style:style>
    <style:style style:name="T13" style:family="text">
      <style:text-properties officeooo:rsid="0023e081"/>
    </style:style>
    <style:style style:name="T14" style:family="text">
      <style:text-properties officeooo:rsid="001e8e8b"/>
    </style:style>
    <style:style style:name="T15" style:family="text">
      <style:text-properties officeooo:rsid="00212ad1"/>
    </style:style>
    <style:style style:name="T16" style:family="text">
      <style:text-properties officeooo:rsid="0021a55d"/>
    </style:style>
    <style:style style:name="T17" style:family="text">
      <style:text-properties officeooo:rsid="002a995c"/>
    </style:style>
    <style:style style:name="T18" style:family="text">
      <style:text-properties style:text-underline-style="solid" style:text-underline-width="auto" style:text-underline-color="font-color" officeooo:rsid="0022e8f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weight="bold" officeooo:rsid="0029c71e" style:font-weight-asian="bold" style:font-weight-complex="bold"/>
    </style:style>
    <style:style style:name="T22" style:family="text">
      <style:text-properties fo:font-weight="bold" officeooo:rsid="002645b1" style:font-weight-asian="bold" style:font-weight-complex="bold"/>
    </style:style>
    <style:style style:name="T23" style:family="text">
      <style:text-properties officeooo:rsid="0025ab21"/>
    </style:style>
    <style:style style:name="T24" style:family="text">
      <style:text-properties fo:font-size="12pt" officeooo:rsid="0023e081" style:font-size-asian="12pt" style:font-size-complex="12pt"/>
    </style:style>
    <style:style style:name="T25" style:family="text">
      <style:text-properties fo:font-size="12pt" officeooo:rsid="00212ad1" style:font-size-asian="12pt" style:font-size-complex="12pt"/>
    </style:style>
    <style:style style:name="T26" style:family="text">
      <style:text-properties fo:font-size="12pt" fo:font-weight="bold" officeooo:rsid="0018a057" style:font-size-asian="12pt" style:font-weight-asian="bold" style:font-size-complex="12pt"/>
    </style:style>
    <style:style style:name="T27" style:family="text">
      <style:text-properties fo:font-size="12pt" officeooo:rsid="002a4121" style:font-size-asian="12pt" style:font-size-complex="12pt"/>
    </style:style>
    <style:style style:name="T28" style:family="text">
      <style:text-properties fo:font-size="12pt" officeooo:rsid="002a995c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GULAMIN </text:span><text:span text:style-name="T2">I</text:span><text:span text:style-name="T1"> GMINNEGO </text:span><text:span text:style-name="T3">MARATONU HISTORYCZNEGO</text:span></text:p>
      <text:p text:style-name="P1" loext:marker-style-name="T4"><text:span text:style-name="T3">,,CHWAŁA BOHATEROM”</text:span><text:span text:style-name="T1">.</text:span></text:p>
      <text:p text:style-name="P2" loext:marker-style-name="T4"/>
      <text:list text:style-name="WWNum1">
        <text:list-item>
          <text:p text:style-name="P3" loext:marker-style-name="T5"><text:span text:style-name="Strong_20_Emphasis"><text:span text:style-name="T5">Organizator:</text:span></text:span></text:p>
        </text:list-item>
      </text:list>
      <text:p text:style-name="P4" loext:marker-style-name="T6"><text:span text:style-name="Strong_20_Emphasis"><text:span text:style-name="T6">Gmina Kolbudy ul. Staromłyńska 1, 83-050 Kolbudy.</text:span></text:span><text:span text:style-name="T6"/></text:p>
      <text:p text:style-name="P4" loext:marker-style-name="T6"><text:span text:style-name="Strong_20_Emphasis"><text:span text:style-name="T6">Szkoła Podstawowa im. Kawalerów Orderu Uśmiechu w Pręgowie, ul. Bukowskiego 3, 83-050 Kolbudy.</text:span></text:span><text:span text:style-name="T6"/></text:p>
      <text:list text:continue-numbering="true" text:style-name="WWNum1">
        <text:list-item>
          <text:p text:style-name="P5" loext:marker-style-name="T5"><text:span text:style-name="Strong_20_Emphasis"><text:span text:style-name="T5">Adresaci:</text:span></text:span><text:span text:style-name="T5"/></text:p>
        </text:list-item>
      </text:list>
      <text:p text:style-name="P4" loext:marker-style-name="T6"><text:span text:style-name="Strong_20_Emphasis"><text:span text:style-name="T6">Uczniowie klas V – VIII ze szkół podstawowych Gminy Kolbudy. </text:span></text:span></text:p>
      <text:list text:continue-numbering="true" text:style-name="WWNum1">
        <text:list-item>
          <text:p text:style-name="P6" loext:marker-style-name="T5"><text:span text:style-name="Strong_20_Emphasis"><text:span text:style-name="T5">Cele:</text:span></text:span><text:span text:style-name="T5"><text:line-break/>- </text:span><text:span text:style-name="T7">Kształtowanie postaw patriotycznych poprzez propagowanie i pogłębianie wiedzy</text:span><text:span text:style-name="T8"> historycznej.</text:span><text:span text:style-name="T7"> </text:span></text:p>
          <text:p text:style-name="P7" loext:marker-style-name="T5">- <text:s/>Popularyzowanie w sposób kreatywny, <text:span text:style-name="T9">z wykorzystaniem metod TIK, </text:span><text:s/>wiedzy na <text:span text:style-name="T10">temat biografii </text:span><text:span text:style-name="T11">niezwykłych osobowości na tle </text:span>historii Polski.</text:p>
          <text:p text:style-name="P7" loext:marker-style-name="T5">- Ukazanie bogatej historii Polski <text:span text:style-name="T11">za pomocą </text:span><text:span text:style-name="T10">opowieści o organizacjach patriotycznych</text:span><text:span text:style-name="T11"> </text:span>jako dziedzictwa, które powinniśmy znać i z którego powinniśmy być dumni. </text:p>
          <text:p text:style-name="P7" loext:marker-style-name="T5">- Promowanie postaw patriotycznych, kształtowanie młodego pokolenia świadomego swej tożsamości. </text:p>
          <text:p text:style-name="P8" loext:marker-style-name="T5"><text:s text:c="11"/>- Przedstawienie <text:span text:style-name="T12">biografii </text:span><text:span text:style-name="T11">niezwykłych Polaków, </text:span><text:span text:style-name="T12">historii </text:span><text:span text:style-name="T10">stowarzyszeń, organizacji</text:span><text:span text:style-name="T11"> </text:span><text:s/>jako </text:p>
          <text:p text:style-name="P8" loext:marker-style-name="T5"><text:s text:c="13"/>cenne<text:span text:style-name="T10">go</text:span> źródł<text:span text:style-name="T10">a</text:span> wartości <text:span text:style-name="T10">i wzorców.</text:span> <text:s text:c="3"/></text:p>
        </text:list-item>
      </text:list>
      <text:p text:style-name="P9" loext:marker-style-name="T5"><text:s text:c="11"/>- <text:span text:style-name="T13">Rozwój umiejętności manualnych uczniów, zdolności plastycznych, twórczych.</text:span></text:p>
      <text:p text:style-name="P9" loext:marker-style-name="T5"><text:s text:c="11"/>- <text:span text:style-name="T13">Rozwój kreatywności uczniów, umiejętności wyrażania wiedzy i poglądów słowem, <text:tab/>obrazem, formą multimedialną, forma techniczną.</text:span></text:p>
      <text:list text:continue-numbering="true" text:style-name="WWNum1">
        <text:list-header>
          <text:p text:style-name="P10" loext:marker-style-name="T5"><text:span text:style-name="T7"><text:s text:c="10"/></text:span></text:p>
        </text:list-header>
        <text:list-item>
          <text:p text:style-name="P11" loext:marker-style-name="T1"><text:span text:style-name="T1">Zadani</text:span><text:span text:style-name="T2">a</text:span><text:span text:style-name="T1"> konkursowe:</text:span></text:p>
          <text:p text:style-name="P12"><text:s text:c="4"/>Zadaniem uczestników maratonu jest rozwiązanie test<text:span text:style-name="T14">ów, </text:span><text:span text:style-name="T12">wykonanie </text:span>zadań <text:span text:style-name="T12">praktycznych </text:span><text:s/>dotyczących poszczególnych bohaterów. Zadania konkursowe zostaną stworzone w oparciu o przesłane uczestnikom materiały literackie i multimedialne.</text:p>
          <text:p text:style-name="P13">Na maraton składa się 6 <text:s text:c="2"/><text:span text:style-name="T15">biegów </text:span>etapowych, począwszy od miesiąca października 2025r. <text:span text:style-name="T14">d</text:span>o <text:span text:style-name="T15">kwietnia</text:span> maja 2026r. </text:p>
          <text:p text:style-name="P14">Każdy miesiąc zostanie poświęcony inn<text:span text:style-name="T15">ym</text:span> postaci<text:span text:style-name="T15">om:</text:span></text:p>
        </text:list-item>
      </text:list>
      <text:p text:style-name="P15"/>
      <text:list text:continue-numbering="true" text:style-name="WWNum1">
        <text:list-header>
          <text:p text:style-name="P16">X – <text:span text:style-name="T9">Na polach</text:span><text:span text:style-name="T16"> Grunwaldu</text:span></text:p>
          <text:p text:style-name="P16">XI – <text:span text:style-name="T9">Nie tylko Leonardo</text:span></text:p>
          <text:p text:style-name="P16">XII –<text:span text:style-name="T9">Z pieśnią na ustach</text:span> </text:p>
        </text:list-header>
      </text:list>
      <text:p text:style-name="P17"/>
      <text:p text:style-name="P17">II – <text:span text:style-name="T9">Kamienie na szaniec</text:span></text:p>
      <text:p text:style-name="P17">III – <text:span text:style-name="T9">Czerwone maki</text:span></text:p>
      <text:p text:style-name="P17">IV – <text:span text:style-name="T9">Ojcowie Niepodległości</text:span></text:p>
      <text:p text:style-name="P17"/>
      <text:p text:style-name="P15"/>
      <text:p text:style-name="P15"><text:soft-page-break/></text:p>
      <text:p text:style-name="P18">Harmonogram konkurs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Bohaterowie</text:p>
          </table:table-cell>
          <table:table-cell table:style-name="Tabela1.A1" office:value-type="string">
            <text:p text:style-name="P19">Termin rozesłania materiałów / zadań praktycznych</text:p>
          </table:table-cell>
          <table:table-cell table:style-name="Tabela1.A1" office:value-type="string">
            <text:p text:style-name="P19">Termin <text:span text:style-name="T17">testu wiedzy /</text:span>zadania <text:span text:style-name="T17">praktycznego</text:span></text:p>
          </table:table-cell>
          <table:table-cell table:style-name="Tabela1.E1" office:value-type="string">
            <text:p text:style-name="P19">Termin dostarczenia prac do organizatora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>Na polach Grunwaldu</text:p>
          </table:table-cell>
          <table:table-cell table:style-name="Tabela1.A2" office:value-type="string">
            <text:p text:style-name="P19">do 06.10.2025r.</text:p>
          </table:table-cell>
          <table:table-cell table:style-name="Tabela1.A2" office:value-type="string">
            <text:p text:style-name="P19">28-29.10.2025r.</text:p>
          </table:table-cell>
          <table:table-cell table:style-name="Tabela1.E2" office:value-type="string">
            <text:p text:style-name="P19">do 31.10.2025r.</text:p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>Nie tylko Leonardo</text:p>
          </table:table-cell>
          <table:table-cell table:style-name="Tabela1.A2" office:value-type="string">
            <text:p text:style-name="P19">do 06.11.2025r.</text:p>
          </table:table-cell>
          <table:table-cell table:style-name="Tabela1.A2" office:value-type="string">
            <text:p text:style-name="P19">25-26.11.2025r.</text:p>
          </table:table-cell>
          <table:table-cell table:style-name="Tabela1.E2" office:value-type="string">
            <text:p text:style-name="P19">do 28.11.2025r.</text:p>
          </table:table-cell>
        </table:table-row>
        <table:table-row>
          <table:table-cell table:style-name="Tabela1.A2" office:value-type="string">
            <text:p text:style-name="P19">3. </text:p>
          </table:table-cell>
          <table:table-cell table:style-name="Tabela1.A2" office:value-type="string">
            <text:p text:style-name="P19">Z pieśnią na ustach</text:p>
          </table:table-cell>
          <table:table-cell table:style-name="Tabela1.A2" office:value-type="string">
            <text:p text:style-name="P19">do 04.12.2025r.</text:p>
          </table:table-cell>
          <table:table-cell table:style-name="Tabela1.A2" office:value-type="string">
            <text:p text:style-name="P19">16-17.12.2025r.</text:p>
          </table:table-cell>
          <table:table-cell table:style-name="Tabela1.E2" office:value-type="string">
            <text:p text:style-name="P19">do 19.12.2025r.</text:p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>Kamienie na szaniec</text:p>
          </table:table-cell>
          <table:table-cell table:style-name="Tabela1.A2" office:value-type="string">
            <text:p text:style-name="P19">do 06.02.2026r.</text:p>
          </table:table-cell>
          <table:table-cell table:style-name="Tabela1.A2" office:value-type="string">
            <text:p text:style-name="P19">25-26.02.2026r.</text:p>
          </table:table-cell>
          <table:table-cell table:style-name="Tabela1.E2" office:value-type="string">
            <text:p text:style-name="P19">do 27.02.2026r.</text:p>
          </table:table-cell>
        </table:table-row>
        <table:table-row>
          <table:table-cell table:style-name="Tabela1.A2" office:value-type="string">
            <text:p text:style-name="P19">5. </text:p>
          </table:table-cell>
          <table:table-cell table:style-name="Tabela1.A2" office:value-type="string">
            <text:p text:style-name="P19">Czerwone maki</text:p>
          </table:table-cell>
          <table:table-cell table:style-name="Tabela1.A2" office:value-type="string">
            <text:p text:style-name="P19">do 05.03.2026r.</text:p>
          </table:table-cell>
          <table:table-cell table:style-name="Tabela1.A2" office:value-type="string">
            <text:p text:style-name="P20">26-27.03.2026r.</text:p>
          </table:table-cell>
          <table:table-cell table:style-name="Tabela1.E2" office:value-type="string">
            <text:p text:style-name="P20">do 31.03.2026r.</text:p>
          </table:table-cell>
        </table:table-row>
        <table:table-row>
          <table:table-cell table:style-name="Tabela1.A2" office:value-type="string">
            <text:p text:style-name="P19">6. </text:p>
          </table:table-cell>
          <table:table-cell table:style-name="Tabela1.A2" office:value-type="string">
            <text:p text:style-name="P19">Ojcowie Niepodległości</text:p>
          </table:table-cell>
          <table:table-cell table:style-name="Tabela1.A2" office:value-type="string">
            <text:p text:style-name="P20">do 09.04.2026r.</text:p>
          </table:table-cell>
          <table:table-cell table:style-name="Tabela1.A2" office:value-type="string">
            <text:p text:style-name="P20">27-28.04.2026r.</text:p>
          </table:table-cell>
          <table:table-cell table:style-name="Tabela1.E2" office:value-type="string">
            <text:p text:style-name="P20">do 29.04.2026r.</text:p>
          </table:table-cell>
        </table:table-row>
      </table:table>
      <text:p text:style-name="P15"/>
      <text:list text:continue-numbering="true" text:style-name="WWNum1">
        <text:list-header>
          <text:p text:style-name="P14"/>
          <text:p text:style-name="P21">Konkurs zostanie przeprowadzony w <text:span text:style-name="T18">2</text:span><text:span text:style-name="T19"> kategoriach wiekowych</text:span>:</text:p>
          <text:p text:style-name="P21">I – klasy V - <text:span text:style-name="T9">VI</text:span></text:p>
          <text:p text:style-name="P21">II – klasy V<text:span text:style-name="T9">II - VIII</text:span></text:p>
          <text:p text:style-name="P22"><text:s text:c="12"/></text:p>
          <text:p text:style-name="P23">Maraton historyczny jest <text:span text:style-name="T19">konkursem rozgrywanym indywidualnie,</text:span> uczestnik przystępując do <text:span text:style-name="T17">współzawodnictwa</text:span>, podejmuje kolejn<text:span text:style-name="T17">e</text:span> zadania. </text:p>
          <text:p text:style-name="P24"><text:s text:c="13"/></text:p>
        </text:list-header>
        <text:list-item>
          <text:p text:style-name="P25" loext:marker-style-name="T20"><text:span text:style-name="T20">Przebieg konkursu:</text:span><text:span text:style-name="T20"/></text:p>
        </text:list-item>
      </text:list>
      <text:p text:style-name="P26"><text:tab/> Na początku każdego miesiąca/ <text:span text:style-name="T12">zgodnie z harmonogramem/ </text:span>uczestnicy otrzymają:</text:p>
      <text:list text:style-name="L1">
        <text:list-item>
          <text:p text:style-name="P27">skany materiałów piśmienniczych lub linki do materiałów multimedialnych, podcastów aby poszerzyć swoją wiedzę,</text:p>
        </text:list-item>
        <text:list-item>
          <text:p text:style-name="P28">informację o terminie testu wiedzy i umiejętności lub zadaniu praktycznym / plakat, wypowiedź pisemna, makieta/, <text:span text:style-name="T12">kryteriach wykonania zadania i punktacji.</text:span></text:p>
          <text:p text:style-name="P28"/>
        </text:list-item>
      </text:list>
      <text:p text:style-name="P29">Po przeprowadzeniu każdego <text:span text:style-name="T13">etapu, </text:span>szkoln<text:span text:style-name="T17">y</text:span> ko<text:span text:style-name="T17">ordynator konkursu</text:span> przesyła <text:span text:style-name="T13">lub dostarcza</text:span> p<text:span text:style-name="T13">race do siedziby organizatora. </text:span><text:span text:style-name="T21">Wraz z pierwszą turą prac, </text:span><text:span text:style-name="T22">do 31.10.2025r., </text:span><text:span text:style-name="T21">należy dostarczyć karty zgłoszeniowe uczestników wraz ze zgodami.</text:span></text:p>
      <text:p text:style-name="P30"><text:span text:style-name="T13">Komisja konkursowa dokonuje oceny prac, </text:span>sum<text:span text:style-name="T13">uje wyniki indywidualne uczniów z poszczególnych etapów maratonu</text:span> aż do wyłonienia ostatecznej punktacji po zakończeniu <text:span text:style-name="T13">6</text:span> <text:soft-page-break/>etapów. <text:span text:style-name="T23">Po każdym etapie k</text:span><text:span text:style-name="T17">oordynatorzy szkolni</text:span><text:span text:style-name="T23"> otrzymują informację o wynikach cząstkowych uczestników.</text:span></text:p>
      <text:p text:style-name="P31" loext:marker-style-name="T5"/>
      <text:p text:style-name="P32" loext:marker-style-name="T20"><text:span text:style-name="T20">6. Rozstrzygnięcie konkursu:</text:span></text:p>
      <text:p text:style-name="P33" loext:marker-style-name="T5"><text:span text:style-name="T5">Po zakończeniu </text:span><text:span text:style-name="T24">wszystkich etapów</text:span><text:span text:style-name="T5"> maratonu, komisja konkursowa wyłoni zwycięzców konkursu w każdej kategorii wiekowej.</text:span></text:p>
      <text:p text:style-name="P34"><text:span text:style-name="T5"/></text:p>
      <text:list text:style-name="WWNum4">
        <text:list-item>
          <text:p text:style-name="P35" loext:marker-style-name="T20"><text:span text:style-name="T20">Finał konkursu:</text:span><text:span text:style-name="T20"/></text:p>
        </text:list-item>
      </text:list>
      <text:p text:style-name="P36" loext:marker-style-name="T20"><text:span text:style-name="T5">Finał konkursu odbędzie się w </text:span><text:span text:style-name="T25">miesiącu maju 2026r. <text:s/>w </text:span><text:span text:style-name="T20">Szkole Podstawowej im. Kawalerów Orderu Uśmiechu w <text:s/>Pręgowie.</text:span></text:p>
      <text:p text:style-name="P36" loext:marker-style-name="T20"><text:span text:style-name="T26"/></text:p>
      <text:p text:style-name="P37" loext:marker-style-name="T20"><text:span text:style-name="T5">Laureaci konkursu </text:span><text:span text:style-name="T25">w</text:span><text:span text:style-name="T5">ezmą udział w spotkaniu edukacyjno – integracyjnym.</text:span></text:p>
      <text:p text:style-name="P36" loext:marker-style-name="T5"><text:span text:style-name="T5">Zwycię</text:span><text:span text:style-name="T27">z</text:span><text:span text:style-name="T5">cy otrzymają pamiątkowe dyplomy i nagrody.</text:span></text:p>
      <text:p text:style-name="P36" loext:marker-style-name="T5"><text:span text:style-name="T5">Fundatorem nagród jest Wójt Gminy Kolbud</text:span><text:span text:style-name="T27">y</text:span><text:span text:style-name="T5">.</text:span></text:p>
      <text:p text:style-name="P38" loext:marker-style-name="T5"/>
      <text:list text:continue-numbering="true" text:style-name="WWNum4">
        <text:list-item>
          <text:p text:style-name="P39" loext:marker-style-name="T20"><text:span text:style-name="T20">Postanowienia końcowe:</text:span><text:span text:style-name="T20"/></text:p>
        </text:list-item>
      </text:list>
      <text:p text:style-name="P36"><text:span text:style-name="T5">Organizator konkursu przekaże opiekunom szkolnym regulamin konkursu, szczegółowe informacje dotyczące organizacji przebiegu konkursu, finału, </text:span><text:span text:style-name="T28">oraz materiały i wytyczne każdego etapu, kontaktując się poprzez pocztę mailową szkół.</text:span></text:p>
      <text:p text:style-name="P40"/>
      <text:p text:style-name="List_20_Paragraph" loext:marker-style-name="T5"><text:span text:style-name="T5">Kontakt: </text:span><text:span text:style-name="T20">Szkoła Podstawowa w Pręgowie</text:span><text:span text:style-name="T5">: tel. 58 682 72 16</text:span></text:p>
      <text:p text:style-name="Standard" loext:marker-style-name="T5"><text:span text:style-name="T29">Pytania i uwagi: </text:span><text:span text:style-name="T5"><text:s/>Joanna Makowska, e-mail: </text:span><text:a xlink:type="simple" xlink:href="mailto:j.makowska@sppregowo.edu.pl" text:style-name="Internet_20_link" text:visited-style-name="Visited_20_Internet_20_Link"><text:span text:style-name="Internet_20_link"><text:span text:style-name="T5">j.makowska@sppregowo.edu.pl</text:span></text:span></text:a><text:span text:style-name="T29"> <text:s text:c="3"/></text:span><text:span text:style-name="T5">tel. 660 942 518</text:span></text:p>
      <text:p text:style-name="Standard" loext:marker-style-name="T5"><text:span text:style-name="T5"/></text:p>
      <text:p text:style-name="P41">koordynator konkursu</text:p>
      <text:p text:style-name="P41">Joanna Makowska</text:p>
      <text:p text:style-name="P42" loext:marker-style-name="T5"><text:span text:style-name="T5"><text:s text:c="6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" fo:font-family="Calibri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ikola</meta:initial-creator>
    <meta:editing-cycles>60</meta:editing-cycles>
    <meta:print-date>2025-09-25T09:17:07.315398700</meta:print-date>
    <meta:creation-date>2016-09-14T04:46:00</meta:creation-date>
    <dc:date>2025-09-26T08:05:50.490988300</dc:date>
    <meta:editing-duration>P53DT9H28M55S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89" meta:word-count="537" meta:character-count="4339" meta:non-whitespace-character-count="3711"/>
    <meta:user-defined meta:name="AppVersion">16.0000</meta:user-defined>
    <meta:template xlink:type="simple" xlink:actuate="onRequest" xlink:title="Normal" xlink:href=""/>
  </office:meta>
</office:document-meta>
</file>